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Arial" fo:language="es" fo:country="AR"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/>
    </style:style>
    <style:style style:name="P4" style:family="paragraph" style:parent-style-name="Standard">
      <style:paragraph-properties fo:line-height="200%" fo:text-align="justify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 </text:p>
      <text:p text:style-name="P1">SANCIONA CON FUERZA DE LEY:</text:p>
      <text:p text:style-name="P2"/>
      <text:p text:style-name="P3"><text:span text:style-name="T1">Artículo 1º.-</text:span> Establecer la obligatoriedad y gratuidad, en todo el ámbito de la Provincia de Tierra del Fuego, Antártida e Islas del Atlántico Sur, del examen médico visual y auditivo de los niños que concurran a establecimientos educativos de Nivel Inicial y E.G.B. 1, públicos y privados, dependientes del Ministerio de Educación, Cultura, Ciencia y Tecnología.</text:p>
      <text:p text:style-name="P2"/>
      <text:p text:style-name="P2">Artículo 2º.- <text:span text:style-name="T2">Las autoridades educativas de los establecimientos exigirán la acreditación de la salud visual y auditiva de los alumnos a través de un certificado médico expedido por profesionales oftalmólogos y otorrinolaringólogos de los servicios públicos o privados del país. </text:span></text:p>
      <text:p text:style-name="P2"/>
      <text:p text:style-name="P2">Artículo 3º.- <text:span text:style-name="T2">El certificado deberá presentarse dentro los noventa (90) días hábiles de iniciado el ciclo escolar. </text:span></text:p>
      <text:p text:style-name="P2"/>
      <text:p text:style-name="P2">Artículo 4º.- <text:span text:style-name="T2">La presente ley será aplicable a los alumnos, de todos los niveles, que provengan de otras jurisdicciones a incorporarse a los establecimientos educativos de la Provincia. </text:span></text:p>
      <text:p text:style-name="P2"/>
      <text:p text:style-name="P2">Artículo 5º.- <text:span text:style-name="T2">El Poder Ejecutivo Provincial, coordinará las acciones necesarias y pertinentes con los Ministerios de Educación y de Salud para dar difusión a la comunidad de este nuevo examen y sus propósitos. </text:span></text:p>
      <text:p text:style-name="P4"><text:span text:style-name="T1">Artículo 6º.- </text:span>La presente ley será reglamentada en el término de sesenta (60) días, previendo la metodología idónea que facilite el seguimiento de los controles de agudeza visual <text:s/>y <text:s/>auditiva <text:s/>durante <text:s/>el <text:s/>período <text:s/>escolar. <text:s text:c="2"/>Se <text:s/>deberá <text:s/>instruir <text:s/>a los directivos de las </text:p>
      <text:p text:style-name="P4">instituciones escolares para que en el trámite de inscripción exijan el certificado correspondiente. </text:p>
      <text:p text:style-name="P3"><text:span text:style-name="T1"/></text:p>
      <text:p text:style-name="P3"><text:span text:style-name="T1">Artículo 7º.-</text:span> Comuníquese al Poder Ejecutivo Provincial.</text:p>
      <text:p text:style-name="P3"><text:span text:style-name="T3"/></text:p>
      <text:p text:style-name="P5">DADA EN SESIÓN ORDINARIA DEL DÍA 27 DE AGOSTO DE 2009.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taquigraia Legislatura</meta:initial-creator>
    <meta:creation-date>2009-04-17T12:25:09</meta:creation-date>
    <dc:date>2009-09-01T14:26:58</dc:date>
    <dc:language>es-AR</dc:language>
    <meta:editing-cycles>12</meta:editing-cycles>
    <meta:editing-duration>PT31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2" meta:word-count="267" meta:character-count="1750"/>
  </office:meta>
</office:document-meta>
</file>